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paragraph-rsid="002d52e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paragraph-rsid="002e5e26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paragraph-rsid="00327d0d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2d52ee" officeooo:paragraph-rsid="002d52e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2d52ee" officeooo:paragraph-rsid="002e5e26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2bc4bc" officeooo:paragraph-rsid="002e5e26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32dee0" officeooo:paragraph-rsid="0032dee0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35dda2" officeooo:paragraph-rsid="0035dda2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371c46" officeooo:paragraph-rsid="00371c46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37eb0e" officeooo:paragraph-rsid="0037eb0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3d3611" officeooo:paragraph-rsid="003d3611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3d3611" officeooo:paragraph-rsid="003ebcf5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3ebcf5" officeooo:paragraph-rsid="003ebcf5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40786d" officeooo:paragraph-rsid="0040786d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fo:font-size="18pt" style:font-size-asian="18pt" style:font-size-complex="18pt"/>
    </style:style>
    <style:style style:name="P18" style:family="paragraph" style:parent-style-name="Standard">
      <style:text-properties fo:font-size="18pt" officeooo:paragraph-rsid="0017791d" style:font-size-asian="18pt" style:font-size-complex="18pt"/>
    </style:style>
    <style:style style:name="P19" style:family="paragraph" style:parent-style-name="Standard">
      <style:text-properties fo:font-size="18pt" officeooo:rsid="001c7322" officeooo:paragraph-rsid="001c7322" style:font-size-asian="18pt" style:font-size-complex="18pt"/>
    </style:style>
    <style:style style:name="P20" style:family="paragraph" style:parent-style-name="Standard">
      <style:text-properties fo:font-size="18pt" officeooo:rsid="00180466" officeooo:paragraph-rsid="00180466" style:font-size-asian="18pt" style:font-size-complex="18pt"/>
    </style:style>
    <style:style style:name="P21" style:family="paragraph" style:parent-style-name="Standard">
      <style:text-properties fo:font-size="18pt" officeooo:rsid="001f66f6" officeooo:paragraph-rsid="001f66f6" style:font-size-asian="18pt" style:font-size-complex="18pt"/>
    </style:style>
    <style:style style:name="P22" style:family="paragraph" style:parent-style-name="Standard">
      <style:text-properties fo:font-size="18pt" officeooo:rsid="0019cc85" officeooo:paragraph-rsid="0020efdc" style:font-size-asian="18pt" style:font-size-complex="18pt"/>
    </style:style>
    <style:style style:name="P23" style:family="paragraph" style:parent-style-name="Standard">
      <style:text-properties fo:font-size="18pt" officeooo:rsid="0019cc85" style:font-size-asian="18pt" style:font-size-complex="18pt"/>
    </style:style>
    <style:style style:name="P24" style:family="paragraph" style:parent-style-name="Standard">
      <style:text-properties fo:font-size="18pt" officeooo:paragraph-rsid="00207f6d" style:font-size-asian="18pt" style:font-size-complex="18pt"/>
    </style:style>
    <style:style style:name="P25" style:family="paragraph" style:parent-style-name="Standard">
      <style:text-properties fo:font-size="18pt" officeooo:rsid="002d52ee" officeooo:paragraph-rsid="002d52ee" style:font-size-asian="18pt" style:font-size-complex="18pt"/>
    </style:style>
    <style:style style:name="P26" style:family="paragraph" style:parent-style-name="Standard">
      <style:text-properties fo:font-size="18pt" officeooo:paragraph-rsid="002d52ee" style:font-size-asian="18pt" style:font-size-complex="18pt"/>
    </style:style>
    <style:style style:name="P27" style:family="paragraph" style:parent-style-name="Standard">
      <style:text-properties fo:font-size="18pt" officeooo:rsid="003b55d6" officeooo:paragraph-rsid="003b55d6" style:font-size-asian="18pt" style:font-size-complex="18pt"/>
    </style:style>
    <style:style style:name="P28" style:family="paragraph" style:parent-style-name="Standard">
      <style:text-properties fo:font-size="18pt" officeooo:paragraph-rsid="003bc7b6" style:font-size-asian="18pt" style:font-size-complex="18pt"/>
    </style:style>
    <style:style style:name="P29" style:family="paragraph" style:parent-style-name="Standard">
      <style:text-properties fo:color="#000000" loext:opacity="100%" fo:font-size="18pt" style:font-size-asian="18pt" style:font-size-complex="18pt"/>
    </style:style>
    <style:style style:name="P30" style:family="paragraph" style:parent-style-name="Standard">
      <style:text-properties fo:color="#000000" loext:opacity="100%" fo:font-size="18pt" officeooo:paragraph-rsid="002d52ee" style:font-size-asian="18pt" style:font-size-complex="18pt"/>
    </style:style>
    <style:style style:name="P31" style:family="paragraph" style:parent-style-name="Standard">
      <style:text-properties fo:color="#000000" loext:opacity="100%" fo:font-size="18pt" officeooo:rsid="00207f6d" officeooo:paragraph-rsid="00207f6d" style:font-size-asian="18pt" style:font-size-complex="18pt"/>
    </style:style>
    <style:style style:name="P32" style:family="paragraph" style:parent-style-name="Standard">
      <style:text-properties fo:color="#000000" loext:opacity="100%" fo:font-size="18pt" officeooo:rsid="0019cc85" officeooo:paragraph-rsid="0020efdc" style:font-size-asian="18pt" style:font-size-complex="18pt"/>
    </style:style>
    <style:style style:name="P33" style:family="paragraph" style:parent-style-name="Standard">
      <style:text-properties officeooo:paragraph-rsid="00207f6d"/>
    </style:style>
    <style:style style:name="P34" style:family="paragraph" style:parent-style-name="Standard" style:list-style-name="L1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1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27c1aa" officeooo:paragraph-rsid="0027c1aa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3d3611" officeooo:paragraph-rsid="003d3611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18pt" fo:font-style="normal" fo:text-shadow="none" style:text-underline-style="none" fo:font-weight="normal" officeooo:rsid="00450b0d" officeooo:paragraph-rsid="00450b0d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L1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officeooo:paragraph-rsid="003b55d6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1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normal" officeooo:rsid="003b55d6" officeooo:paragraph-rsid="003b55d6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1">
      <style:paragraph-properties fo:text-align="start" style:justify-single-word="false" style:text-autospace="none" style:writing-mode="lr-tb"/>
      <style:text-properties fo:color="#ff4000" loext:opacity="100%" fo:font-size="18pt" style:font-size-asian="18pt" style:font-size-complex="18pt"/>
    </style:style>
    <style:style style:name="P41" style:family="paragraph" style:parent-style-name="Standard">
      <style:paragraph-properties fo:text-align="center" style:justify-single-word="false"/>
      <style:text-properties fo:font-size="24pt" officeooo:rsid="003b55d6" officeooo:paragraph-rsid="003b55d6" style:font-size-asian="24pt" style:font-size-complex="24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450b0d" officeooo:paragraph-rsid="00450b0d" style:font-size-asian="10.5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a31cb"/>
    </style:style>
    <style:style style:name="T3" style:family="text">
      <style:text-properties style:font-name="Times New Roman" officeooo:rsid="002e5e26"/>
    </style:style>
    <style:style style:name="T4" style:family="text">
      <style:text-properties style:font-name="Times New Roman" officeooo:rsid="002f0ff2"/>
    </style:style>
    <style:style style:name="T5" style:family="text">
      <style:text-properties style:font-name="Times New Roman" officeooo:rsid="0030bab8"/>
    </style:style>
    <style:style style:name="T6" style:family="text">
      <style:text-properties style:font-name="Times New Roman" officeooo:rsid="00327d0d"/>
    </style:style>
    <style:style style:name="T7" style:family="text">
      <style:text-properties style:font-name="Times New Roman" officeooo:rsid="0032dee0"/>
    </style:style>
    <style:style style:name="T8" style:family="text">
      <style:text-properties officeooo:rsid="0017791d"/>
    </style:style>
    <style:style style:name="T9" style:family="text">
      <style:text-properties officeooo:rsid="00180466"/>
    </style:style>
    <style:style style:name="T10" style:family="text">
      <style:text-properties officeooo:rsid="001b0332"/>
    </style:style>
    <style:style style:name="T11" style:family="text">
      <style:text-properties officeooo:rsid="001c7322"/>
    </style:style>
    <style:style style:name="T12" style:family="text">
      <style:text-properties officeooo:rsid="001c7ee6"/>
    </style:style>
    <style:style style:name="T13" style:family="text">
      <style:text-properties officeooo:rsid="001f66f6"/>
    </style:style>
    <style:style style:name="T14" style:family="text">
      <style:text-properties officeooo:rsid="00207f6d"/>
    </style:style>
    <style:style style:name="T15" style:family="text">
      <style:text-properties fo:color="#000000" loext:opacity="100%" fo:font-size="18pt" officeooo:rsid="0019cc85" style:font-size-asian="18pt" style:font-size-complex="18pt"/>
    </style:style>
    <style:style style:name="T16" style:family="text">
      <style:text-properties fo:color="#000000" loext:opacity="100%" fo:font-size="18pt" officeooo:rsid="001b0332" style:font-size-asian="18pt" style:font-size-complex="18pt"/>
    </style:style>
    <style:style style:name="T17" style:family="text">
      <style:text-properties fo:color="#000000" loext:opacity="100%" fo:font-size="18pt" officeooo:rsid="0025702c" style:font-size-asian="18pt" style:font-size-complex="18pt"/>
    </style:style>
    <style:style style:name="T18" style:family="text">
      <style:text-properties fo:color="#000000" loext:opacity="100%" fo:font-size="18pt" officeooo:rsid="002e5e26" style:font-size-asian="18pt" style:font-size-complex="18pt"/>
    </style:style>
    <style:style style:name="T19" style:family="text">
      <style:text-properties officeooo:rsid="0020efdc"/>
    </style:style>
    <style:style style:name="T20" style:family="text">
      <style:text-properties officeooo:rsid="002240a1"/>
    </style:style>
    <style:style style:name="T21" style:family="text">
      <style:text-properties officeooo:rsid="00239287"/>
    </style:style>
    <style:style style:name="T22" style:family="text">
      <style:text-properties officeooo:rsid="002459ec"/>
    </style:style>
    <style:style style:name="T23" style:family="text">
      <style:text-properties officeooo:rsid="0025702c"/>
    </style:style>
    <style:style style:name="T24" style:family="text">
      <style:text-properties officeooo:rsid="002736bb"/>
    </style:style>
    <style:style style:name="T25" style:family="text">
      <style:text-properties officeooo:rsid="0028180d"/>
    </style:style>
    <style:style style:name="T26" style:family="text">
      <style:text-properties officeooo:rsid="0029dbc6"/>
    </style:style>
    <style:style style:name="T27" style:family="text">
      <style:text-properties officeooo:rsid="002a31cb"/>
    </style:style>
    <style:style style:name="T28" style:family="text">
      <style:text-properties officeooo:rsid="002d52ee"/>
    </style:style>
    <style:style style:name="T29" style:family="text">
      <style:text-properties officeooo:rsid="002e5e26"/>
    </style:style>
    <style:style style:name="T30" style:family="text">
      <style:text-properties officeooo:rsid="002f0ff2"/>
    </style:style>
    <style:style style:name="T31" style:family="text">
      <style:text-properties officeooo:rsid="00327d0d"/>
    </style:style>
    <style:style style:name="T32" style:family="text">
      <style:text-properties officeooo:rsid="0032dee0"/>
    </style:style>
    <style:style style:name="T33" style:family="text">
      <style:text-properties officeooo:rsid="00344f7b"/>
    </style:style>
    <style:style style:name="T34" style:family="text">
      <style:text-properties officeooo:rsid="003600c3"/>
    </style:style>
    <style:style style:name="T35" style:family="text">
      <style:text-properties officeooo:rsid="00371c46"/>
    </style:style>
    <style:style style:name="T36" style:family="text">
      <style:text-properties officeooo:rsid="0037eb0e"/>
    </style:style>
    <style:style style:name="T37" style:family="text">
      <style:text-properties officeooo:rsid="0039b837"/>
    </style:style>
    <style:style style:name="T38" style:family="text">
      <style:text-properties officeooo:rsid="003b55d6"/>
    </style:style>
    <style:style style:name="T39" style:family="text">
      <style:text-properties officeooo:rsid="003bc7b6"/>
    </style:style>
    <style:style style:name="T40" style:family="text">
      <style:text-properties officeooo:rsid="003cd817"/>
    </style:style>
    <style:style style:name="T41" style:family="text">
      <style:text-properties officeooo:rsid="003ebcf5"/>
    </style:style>
    <style:style style:name="T42" style:family="text">
      <style:text-properties officeooo:rsid="0040786d"/>
    </style:style>
    <style:style style:name="T43" style:family="text">
      <style:text-properties officeooo:rsid="00450997"/>
    </style:style>
    <style:style style:name="T44" style:family="text">
      <style:text-properties style:text-underline-style="solid" style:text-underline-width="auto" style:text-underline-color="font-color" officeooo:rsid="00450997"/>
    </style:style>
    <style:style style:name="T45" style:family="text">
      <style:text-properties officeooo:rsid="00450b0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VERMILLION</text:p>
      <text:p text:style-name="P42">20220716</text:p>
      <text:p text:style-name="P1"/>
      <text:p text:style-name="P17">OVERVIEW:</text:p>
      <text:p text:style-name="P18"><text:span text:style-name="T8">The objective (basic version) is </text:span><text:span text:style-name="T9">for </text:span><text:span text:style-name="T10">U</text:span><text:span text:style-name="T9">nits(figures) to </text:span><text:span text:style-name="T8">capture </text:span><text:span text:style-name="T13">an</text:span><text:span text:style-name="T8"> opponent’s base (flag) </text:span><text:span text:style-name="T9">by executing </text:span><text:span text:style-name="T13">actions</text:span><text:span text:style-name="T9"> during turns</text:span> within <text:span text:style-name="T9">a </text:span>playing board’<text:span text:style-name="T38">s</text:span> areas (<text:span text:style-name="T8">usually</text:span> <text:span text:style-name="T28">grid </text:span>squares). <text:span text:style-name="T13">Rules are simple.</text:span></text:p>
      <text:p text:style-name="P17"/>
      <text:p text:style-name="P17">BASIC VERSION <text:span text:style-name="T8">–</text:span> <text:span text:style-name="T27">CONFLICT</text:span><text:span text:style-name="T13"> AT</text:span> CACHE (V100)</text:p>
      <text:p text:style-name="P17">Components, rules, and requirements of V100 apply to all versions unless modified by that version.</text:p>
      <text:p text:style-name="P17"/>
      <text:p text:style-name="P17">EQUIPMENT:</text:p>
      <text:p text:style-name="P17">Units - figures of <text:span text:style-name="T9">a defined</text:span> scale <text:span text:style-name="T9">with a </text:span><text:span text:style-name="T13">specific</text:span><text:span text:style-name="T9"> front, </text:span><text:span text:style-name="T11">back and sides. Unit bases must fit within </text:span><text:span text:style-name="T43">B</text:span><text:span text:style-name="T11">oard squares.</text:span></text:p>
      <text:p text:style-name="P20">Board – <text:span text:style-name="T13">A</text:span> board with <text:span text:style-name="T14">a</text:span> <text:span text:style-name="T14">grid</text:span> <text:span text:style-name="T28">of squares. Square size must</text:span><text:span text:style-name="T14"> </text:span>exceed the maximum base of <text:span text:style-name="T14">U</text:span>nits.</text:p>
      <text:p text:style-name="P21">Factor – A Force <text:span text:style-name="T38">is <text:s/></text:span>composed of 10 Units</text:p>
      <text:p text:style-name="P33"><text:span text:style-name="T15">Structures – as a minimum – </text:span><text:span text:style-name="T16">a Base, </text:span><text:span text:style-name="T17">which covers only one square, </text:span><text:span text:style-name="T16">for each Factor. </text:span><text:span text:style-name="T18">Table B includes optional structures, including terrain.</text:span></text:p>
      <text:p text:style-name="P24"/>
      <text:p text:style-name="P17">OBJECTIVE:</text:p>
      <text:p text:style-name="P29">Capture <text:span text:style-name="T23">all </text:span><text:span text:style-name="T27">unfriendly</text:span><text:span text:style-name="T8"> </text:span><text:span text:style-name="T10">B</text:span><text:span text:style-name="T8">ase</text:span><text:span text:style-name="T23">s.</text:span></text:p>
      <text:p text:style-name="P17"/>
      <text:p text:style-name="P4">SETUP:</text:p>
      <text:p text:style-name="P4">Players agree on scale, game version <text:span text:style-name="T22">and </text:span>the <text:span text:style-name="T43">B</text:span>oard.</text:p>
      <text:p text:style-name="P8">[Note: Scale agreement is critical. Scale <text:span text:style-name="T43">in</text:span> millimeters from human formed model from bottom of foot to eyes <text:span text:style-name="T38">is equivalent to</text:span> 6 feet. <text:s/>Common is 28 MM scale.]</text:p>
      <text:p text:style-name="P4">Players decide on an order of players <text:span text:style-name="T38">using d</text:span><text:span text:style-name="T22">ice</text:span>, <text:span text:style-name="T27">cards, </text:span>RPS, age, etc.]</text:p>
      <text:p text:style-name="P4">Each player presents selected <text:span text:style-name="T22">Units</text:span> for inspection by other players. <text:soft-page-break/><text:span text:style-name="T22">Units must conform to scale selected.</text:span></text:p>
      <text:p text:style-name="P4">Players agree <text:span text:style-name="T38">on</text:span> placement <text:span text:style-name="T38">of </text:span><text:span text:style-name="T22">all Structures, except Bases.</text:span> <text:span text:style-name="T22">[</text:span>One method is placement of pieces by the order of players previously decided.<text:span text:style-name="T22">]</text:span></text:p>
      <text:p text:style-name="P4">Player 1 select<text:span text:style-name="T22">s</text:span> a <text:span text:style-name="T22">position for Base placement. <text:s/>The Base must not boarder a </text:span><text:span text:style-name="T43">B</text:span><text:span text:style-name="T22">oard edge. </text:span><text:s/>Players <text:span text:style-name="T22">place </text:span><text:span text:style-name="T43">B</text:span><text:span text:style-name="T22">ases in order.</text:span></text:p>
      <text:p text:style-name="P4"><text:span text:style-name="T23">Each player positions Factor Units within 2 areas of its Base.</text:span> <text:span text:style-name="T23">Unit direction may be critical. <text:s/>Units </text:span><text:span text:style-name="T43">which</text:span><text:span text:style-name="T23"> can not be placed within 2 areas of the Factor’s </text:span><text:span text:style-name="T43">B</text:span><text:span text:style-name="T23">ase are banned from the game. Diagonals </text:span><text:span text:style-name="T27">allowed </text:span><text:span text:style-name="T43">only in this instance.</text:span></text:p>
      <text:p text:style-name="P7">Players <text:span text:style-name="T24">again</text:span> de<text:span text:style-name="T38">termine</text:span> an order of players. <text:span text:style-name="T24">The first player takes the first turn and rotation is clockwise.</text:span></text:p>
      <text:p text:style-name="P29"/>
      <text:p text:style-name="P2">ACTIONS:</text:p>
      <text:list xml:id="list1826161277" text:style-name="L1">
        <text:list-item>
          <text:p text:style-name="P34">During a turn only half (always rounded up) of a player's <text:span text:style-name="T24">U</text:span>nits may commit <text:span text:style-name="T27">A</text:span>ctions. </text:p>
        </text:list-item>
        <text:list-item>
          <text:p text:style-name="P38">Each <text:span text:style-name="T24">U</text:span>nit selected for <text:span text:style-name="T38">A</text:span>ction during a turn is "given" 4 <text:span text:style-name="T38">A</text:span>ctions <text:span text:style-name="T38">[A</text:span><text:span text:style-name="T43">G</text:span><text:span text:style-name="T38">+4]</text:span> to use in sequence during that turn. <text:s/>Additional <text:span text:style-name="T38">A</text:span>ctions may be "earned" during a turn. All <text:span text:style-name="T38">A</text:span>ctions to be <text:s/>taken by a unit during a turn must be taken by that unit before another <text:span text:style-name="T27">U</text:span>nit takes an <text:span text:style-name="T38">A</text:span>ction. <text:s/>Actions can not be “<text:span text:style-name="T12">saved” for subsequent turns.</text:span> <text:s/>Actions must be sequential (once a <text:span text:style-name="T24">U</text:span>nit commits an <text:span text:style-name="T38">A</text:span>ction it must complete all of its <text:span text:style-name="T24">A</text:span>ctions. A <text:span text:style-name="T24">U</text:span>nit is not required to use all of its <text:span text:style-name="T27">A</text:span>ctions during a turn.</text:p>
          <text:p text:style-name="P39">Actions are:</text:p>
        </text:list-item>
        <text:list-item>
          <text:p text:style-name="P35">Move forward one square <text:span text:style-name="T38">in direction Unit is pointed </text:span>– no directional change – diagonal movement not allowed.</text:p>
        </text:list-item>
        <text:list-item>
          <text:p text:style-name="P35">Turn the Unit 90 degrees on the same square.</text:p>
        </text:list-item>
        <text:list-item>
          <text:p text:style-name="P35">Terrain Induced – See Table B.</text:p>
        </text:list-item>
        <text:list-item>
          <text:p text:style-name="P35">Capture – a friendly Unit moves to a square occupied by an unfriendly Unit.</text:p>
          <text:p text:style-name="P40"/>
        </text:list-item>
      </text:list>
      <text:p text:style-name="P17"><text:soft-page-break/>CAPTURES:</text:p>
      <text:p text:style-name="P28">If a friendly <text:span text:style-name="T44">U</text:span>nit <text:span text:style-name="T11">enters </text:span>same area as an unfriendly <text:span text:style-name="T25">U</text:span>nit, the unfriendly <text:span text:style-name="T43">U</text:span>nit <text:span text:style-name="T11">is </text:span>captured, removed from the board and placed in custody of the capturing player. <text:s/><text:span text:style-name="T28">All Units of a Factor are removed from the Board if the Factor’s Base is captured </text:span><text:span text:style-name="T39">and removed from the Board.</text:span></text:p>
      <text:p text:style-name="P17"/>
      <text:p text:style-name="P27">EARNED ACTIONS:</text:p>
      <text:p text:style-name="P19"><text:span text:style-name="T38">If</text:span> an unfriendly <text:span text:style-name="T43">U</text:span>nit is captured while facing a friendly unit no additional actions are earned by the friendly <text:span text:style-name="T43">U</text:span>nit.</text:p>
      <text:p text:style-name="P17"><text:span text:style-name="T12">I</text:span>f a friendly <text:span text:style-name="T43">U</text:span>nit <text:span text:style-name="T12">captures from directly behind an</text:span> unfriendly <text:span text:style-name="T43">U</text:span>nit the friendly unit earns 3 more <text:span text:style-name="T38">A</text:span>ctions to be used immediately (<text:span text:style-name="T38">AE</text:span>+3). <text:s/>If <text:span text:style-name="T12">a </text:span>fr<text:span text:style-name="T12">i</text:span>endly <text:span text:style-name="T43">U</text:span>nit <text:span text:style-name="T12">captures</text:span> from either side of <text:span text:style-name="T12">an</text:span> unfriendly <text:span text:style-name="T43">U</text:span>nit the friendly <text:span text:style-name="T43">U</text:span>nit earns 2 more <text:span text:style-name="T39">A</text:span>ctions to be used immediately. (<text:span text:style-name="T39">AE</text:span>+2). </text:p>
      <text:p text:style-name="P17">For example - <text:span text:style-name="T12">two</text:span> unfriendly <text:span text:style-name="T43">U</text:span>nits are in a line, side by side, all facing the same direction and occupying adjacent areas. A friendly <text:span text:style-name="T43">U</text:span>nit <text:span text:style-name="T39">captures </text:span>a<text:span text:style-name="T12">n unfriendly</text:span> <text:span text:style-name="T43">U</text:span>nit from behind <text:span text:style-name="T12">using</text:span> its fourth <text:span text:style-name="T43">A</text:span>ction. The friendly unit earns 3 more <text:span text:style-name="T43">A</text:span>ctions. <text:s/>It uses one <text:span text:style-name="T39">Action </text:span>to turn <text:span text:style-name="T39">and face the second friendly Unit</text:span> and another <text:span text:style-name="T39">Action</text:span> to move and capture from the side another unfriendly <text:span text:style-name="T43">U</text:span>nit. <text:s/>The friendly <text:span text:style-name="T43">U</text:span>nit <text:span text:style-name="T12">earned 2 more </text:span><text:span text:style-name="T45">A</text:span><text:span text:style-name="T12">ctions and has </text:span>3 <text:span text:style-name="T12">earned </text:span><text:span text:style-name="T45">A</text:span>ctions <text:span text:style-name="T12">left to use during the turn.</text:span> </text:p>
      <text:p text:style-name="P26"/>
      <text:p text:style-name="P17">VICTORY:</text:p>
      <text:p text:style-name="P17">The game ends when <text:span text:style-name="T19">only one player has an </text:span><text:span text:style-name="T26">active</text:span><text:span text:style-name="T19"> </text:span><text:span text:style-name="T28">Base</text:span><text:span text:style-name="T19">.</text:span></text:p>
      <text:p text:style-name="P23"/>
      <text:p text:style-name="P31">TABLE <text:span text:style-name="T28">A</text:span> – EXAMPLE OF SCALE AND BOARD</text:p>
      <text:p text:style-name="P32"><text:span text:style-name="T45">Using</text:span> 28MM <text:span text:style-name="T20">scale </text:span><text:span text:style-name="T37">U</text:span>nits (1/6<text:span text:style-name="T40">5</text:span><text:span text:style-name="T10"> </text:span>approx.) <text:span text:style-name="T45">and</text:span><text:span text:style-name="T39"> </text:span>a <text:span text:style-name="T20">20 x 30 inch </text:span>board <text:span text:style-name="T39">with a grid of</text:span> 15x24 30MM squares <text:span text:style-name="T45">is an example.</text:span><text:span text:style-name="T37"> Smaller (25.4MM = 1 inch) squares </text:span><text:span text:style-name="T21"><text:s/>may be used if </text:span><text:span text:style-name="T37">U</text:span><text:span text:style-name="T21">nit bases will fit within the squares.</text:span></text:p>
      <text:p text:style-name="P22"><text:soft-page-break/></text:p>
      <text:p text:style-name="P25">TABLE B – OPTIONAL STRUCTURES, INCLUDING TERRAIN</text:p>
      <text:p text:style-name="P30"/>
      <text:p text:style-name="P30">Low Wall/Fence <text:span text:style-name="T32">(</text:span>T110):</text:p>
      <text:p text:style-name="P26"><text:span text:style-name="T29">H</text:span><text:span text:style-name="T30">e</text:span><text:span text:style-name="T29">ight less than model scale [example - less than 28mm]. <text:s/>Length is one to multiples of squares length. </text:span><text:s/>Any area partially or wholly occupied by Cat. T110 is fully occupied by that terrain. Units can not remain in<text:span text:style-name="T1"> the area occupied by this terr</text:span><text:span text:style-name="T2">ai</text:span><text:span text:style-name="T3">n</text:span><text:span text:style-name="T1">. Crossing a T110 </text:span><text:span text:style-name="T4">usually</text:span><text:span text:style-name="T1"> requires use of 3 actions -</text:span><text:span text:style-name="T3"> </text:span><text:span text:style-name="T1">annot</text:span><text:span text:style-name="T5">at</text:span><text:span text:style-name="T1">ed as A+1. <text:s/>Example: A </text:span><text:span text:style-name="T4">U</text:span><text:span text:style-name="T1">nit </text:span><text:span text:style-name="T4">is</text:span><text:span text:style-name="T1"> facing a T110 </text:span><text:span text:style-name="T4">from more than one Area away.</text:span><text:span text:style-name="T1"> There are 4 areas directly in front of the unit - areas 1, 2, 3, 4.. <text:s/>Area </text:span><text:span text:style-name="T4">2</text:span><text:span text:style-name="T1"> is occupied by a T110. <text:s/>One action to enter area 1, </text:span><text:span text:style-name="T4">two</text:span><text:span text:style-name="T1"> action</text:span><text:span text:style-name="T4">s cross area 2 and one action to occupy area 3.</text:span><text:span text:style-name="T1"> <text:s/>An extra action, A+1, is re</text:span><text:span text:style-name="T4">quired</text:span><text:span text:style-name="T1"> to cross a T110. <text:s/></text:span><text:span text:style-name="T6">However, if a Unit is next to a T1</text:span><text:span text:style-name="T7">1</text:span><text:span text:style-name="T6">0 and directly facing it, it may cross the T110 without an extra action.</text:span></text:p>
      <text:p text:style-name="P3"/>
      <text:p text:style-name="P3"><text:span text:style-name="T31">High Wall/Mountain/Woods</text:span> - High, No Penetration (T190):</text:p>
      <text:p text:style-name="P5"><text:span text:style-name="T29">H</text:span><text:span text:style-name="T30">e</text:span><text:span text:style-name="T29">ight </text:span><text:span text:style-name="T31">greater </text:span><text:span text:style-name="T29">than model scale [example - </text:span><text:span text:style-name="T31">more</text:span><text:span text:style-name="T29"> than 28mm]. <text:s/>Length is one to multiples of squares length. </text:span><text:s/>Any area partially or wholly occupied by T1<text:span text:style-name="T31">9</text:span>0 is fully occupied by that terrain. Units can <text:span text:style-name="T32">not</text:span> <text:span text:style-name="T31">occupy or cross </text:span>the area occupied by this terr<text:span text:style-name="T27">ai</text:span><text:span text:style-name="T29">n, </text:span><text:span text:style-name="T31">A+X.</text:span></text:p>
      <text:p text:style-name="P5"/>
      <text:p text:style-name="P9">Water (T1<text:span text:style-name="T36">2</text:span>0)</text:p>
      <text:p text:style-name="P9">Water terrain is not elevated and there are no width or length requirements. <text:s/>Each Area of T1<text:span text:style-name="T36">2</text:span>0 requires two additional actions, A+2. <text:s/>Units may remain in T1<text:span text:style-name="T36">2</text:span>0 between turns.</text:p>
      <text:p text:style-name="P9">Example: A T130 terrain is 2 Areas wide. <text:span text:style-name="T33">7 Actions are required to cross this T1</text:span><text:span text:style-name="T36">2</text:span><text:span text:style-name="T33">0.</text:span></text:p>
      <text:p text:style-name="P9"/>
      <text:p text:style-name="P10">Roads, <text:span text:style-name="T35">Bridges </text:span>and Similar Surfaces (T1<text:span text:style-name="T36">3</text:span>0)</text:p>
      <text:p text:style-name="P10">T1<text:span text:style-name="T36">3</text:span>0 surfaces allow Units to cross multiple squares with 1 Action. Some Bridges (T1<text:span text:style-name="T36">4</text:span>0) have T1<text:span text:style-name="T36">3</text:span>0 surfaces. <text:span text:style-name="T35">Some b</text:span><text:span text:style-name="T34">ridges (T1</text:span><text:span text:style-name="T36">4</text:span><text:span text:style-name="T34">0) </text:span><text:span text:style-name="T35">may </text:span><text:soft-page-break/><text:span text:style-name="T35">have stairs or other elevations. <text:s/>If so, A+1 to ascend and another A+1 to descend the elevation.</text:span><text:span text:style-name="T34"> </text:span></text:p>
      <text:p text:style-name="P10"/>
      <text:p text:style-name="P11">Enclosures Including Buildings <text:span text:style-name="T36">(</text:span>T<text:span text:style-name="T36">1</text:span><text:span text:style-name="T41">4</text:span><text:span text:style-name="T36">0)</text:span></text:p>
      <text:p text:style-name="P12">A T1<text:span text:style-name="T41">4</text:span>0 has a single T130 surface enclosed by 4 T190 walls and is accessed via a single square entrance.</text:p>
      <text:p text:style-name="P9"/>
      <text:p text:style-name="P37">TABLE C – ADDITIONAL VARIATIONS AND RULES</text:p>
      <text:p text:style-name="P13"/>
      <text:p text:style-name="P13">THE SNYDER SKIRMISH (V101)</text:p>
      <text:p text:style-name="P13">Conflict At Cache rules apply, however additionally events and actions can be “discovered”. <text:span text:style-name="T45">A</text:span> single D6 dice is added to equipment as is a “Stash List.”</text:p>
      <text:p text:style-name="P13"/>
      <text:p text:style-name="P15">Table B [Structures] is modified to include Stashes - flat tokens that fit within a Board square. <text:s/>They are placed at the time of Structures placement.</text:p>
      <text:p text:style-name="P15"/>
      <text:p text:style-name="P15">Upon landing on and “discovering” a Stash a player rolls one D6 twice noting the <text:span text:style-name="T45">sequential </text:span>two digit number created. <text:s/><text:span text:style-name="T42">The Result is found on the “Stash List” opposite the rolled number. The Stash is removed and Result executed.</text:span></text:p>
      <text:p text:style-name="P15"/>
      <text:p text:style-name="P16">STASH LIST</text:p>
      <text:p text:style-name="P13">DICE NO<text:tab/>RESULT</text:p>
      <text:p text:style-name="P13">11<text:tab/>PLACE THIS UNIT ANYWHERE ON BOARD</text:p>
      <text:p text:style-name="P13">12<text:tab/>NOW – TAKE UP TO FOUR ADDITIONAL ACTIONS WITH ANY ONE UNIT</text:p>
      <text:p text:style-name="P13">13<text:tab/>IF POSSIBLE RETURN ONE UNFRIENDLY UNIT TO WITHIN 2 AREAS OF ITS BASE OTHERWISE CAPTURE THE UNIT</text:p>
      <text:p text:style-name="P13">14<text:tab/>NOW – TAKE UP TO THREE ADDITIONAL ACTIONS <text:soft-page-break/>WITH ANY ONE UNIT</text:p>
      <text:p text:style-name="P13">15<text:tab/>IF POSSIBLE RETURN ONE UNFRIENDLY UNIT TO WITHIN 2 AREAS OF ITS BASE OTHERWISE CAPTURE THE UNIT</text:p>
      <text:p text:style-name="P13">16<text:tab/>RETURN ONE CAPTURED FRIENDLY UNIT TO THE BOARD WITHIN 2 AREAS OF ITS BASE</text:p>
      <text:p text:style-name="P13">21<text:tab/>IF POSSIBLE RETURN ONE UNFRIENDLY UNIT TO WITHIN 2 AREAS OF ITS BASE OTHERWISE CAPTURE THE UNIT</text:p>
      <text:p text:style-name="P13">22<text:tab/>NOW – TAKE UP TO FOUR ADDITIONAL ACTIONS WITH ANY ONE UNIT</text:p>
      <text:p text:style-name="P13">23<text:tab/>NOW – TAKE UP TO THREE ADDITIONAL ACTIONS WITH ANY ONE UNIT</text:p>
      <text:p text:style-name="P13">24<text:tab/>SORRY – NOTHING</text:p>
      <text:p text:style-name="P13">25<text:tab/>RETURN THIS UNIT TO WITHIN 2 AREAS OF ITS BASE OR DISCARD THIS UNIT</text:p>
      <text:p text:style-name="P13">26<text:tab/>IF POSSIBLE RETURN ONE UNFRIENDLY UNIT TO WITHIN 2 AREAS OF ITS BASE OTHERWISE CAPTURE THE UNIT</text:p>
      <text:p text:style-name="P13">31<text:tab/>SORRY – NOTHING</text:p>
      <text:p text:style-name="P13">32<text:tab/>IF POSSIBLE RETURN ONE UNFRIENDLY UNIT TO WITHIN 2 AREAS OF ITS BASE OTHERWISE CAPTURE THE UNIT</text:p>
      <text:p text:style-name="P13">33<text:tab/>NOW – TAKE UP TO THREE ADDITIONAL ACTIONS WITH ANY ONE UNIT</text:p>
      <text:p text:style-name="P13">34<text:tab/>SORRY – NOTHING</text:p>
      <text:p text:style-name="P13">35<text:tab/>NOW – TAKE UP TO THREE ADDITIONAL ACTIONS WITH ANY ONE UNIT</text:p>
      <text:p text:style-name="P13">36<text:tab/>NOW – TAKE UP TO THREE ADDITIONAL ACTIONS WITH ANY ONE UNIT</text:p>
      <text:p text:style-name="P13">41<text:tab/>NOW – TAKE UP TO FOUR ADDITIONAL ACTIONS WITH ANY ONE UNIT</text:p>
      <text:p text:style-name="P13"><text:soft-page-break/>42<text:tab/>NOW – TAKE UP TO FIVE ADDITIONAL ACTIONS WITH ANY ONE UNIT</text:p>
      <text:p text:style-name="P13">43<text:tab/>NOW – TAKE UP TO THREE ADDITIONAL ACTIONS WITH ANY ONE UNIT</text:p>
      <text:p text:style-name="P13">44<text:tab/>NOW – TAKE UP TO FOUR ADDITIONAL ACTIONS WITH ANY ONE UNIT</text:p>
      <text:p text:style-name="P13">45<text:tab/>NOW – TAKE UP TO FOUR ADDITIONAL ACTIONS WITH ANY ONE UNIT</text:p>
      <text:p text:style-name="P13">46<text:tab/>PLACE THIS UNIT ANYWHERE ON BOARD</text:p>
      <text:p text:style-name="P13">51<text:tab/>NOW – TAKE UP TO THREE ADDITIONAL ACTIONS WITH ANY ONE UNIT</text:p>
      <text:p text:style-name="P13">52<text:tab/>SORRY – NOTHING</text:p>
      <text:p text:style-name="P13">53<text:tab/>PLACE THIS UNIT ANYWHERE ON BOARD</text:p>
      <text:p text:style-name="P13">54<text:tab/>RETURN THIS UNIT TO WITHIN 2 AREAS OF ITS BASE OR DISCARD THIS UNIT</text:p>
      <text:p text:style-name="P13">55<text:tab/>PLACE THIS UNIT ANYWHERE ON BOARD</text:p>
      <text:p text:style-name="P13">56<text:tab/>IF POSSIBLE RETURN ONE UNFRIENDLY UNIT TO WITHIN 2 AREAS OF ITS BASE OTHERWISE CAPTURE THE UNIT</text:p>
      <text:p text:style-name="P13">61<text:tab/>NOW – TAKE UP TO FOUR ADDITIONAL ACTIONS WITH ANY ONE UNIT</text:p>
      <text:p text:style-name="P13">62<text:tab/>RETURN ONE CAPTURED FRIENDLY UNIT TO THE BOARD WITHIN 2 AREAS OF ITS BASE</text:p>
      <text:p text:style-name="P13">63<text:tab/>SORRY – NOTHING</text:p>
      <text:p text:style-name="P13">64<text:tab/>NOW – TAKE UP TO FOUR ADDITIONAL ACTIONS WITH ANY ONE UNIT</text:p>
      <text:p text:style-name="P13">65<text:tab/>IF POSSIBLE RETURN ONE UNFRIENDLY UNIT TO WITHIN 2 AREAS OF ITS BASE OTHERWISE CAPTURE THE UNIT</text:p>
      <text:p text:style-name="P13">66<text:tab/>IF POSSIBLE RETURN ONE UNFRIENDLY UNIT TO WITHIN 2 AREAS OF ITS BASE OTHERWISE CAPTURE THE UNIT</text:p>
      <text:p text:style-name="P14"><text:soft-page-break/></text:p>
      <text:p text:style-name="P13"/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2in" style:num-format="1" text:number-position="left" text:increment="1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MES SLADE</meta:initial-creator>
    <meta:creation-date>2022-02-18T20:30:22.95</meta:creation-date>
    <dc:date>2022-07-16T09:47:30.444000000</dc:date>
    <meta:editing-duration>P2DT13H32M57S</meta:editing-duration>
    <meta:editing-cycles>45</meta:editing-cycles>
    <meta:generator>LibreOffice/7.2.7.2$Windows_X86_64 LibreOffice_project/8d71d29d553c0f7dcbfa38fbfda25ee34cce99a2</meta:generator>
    <meta:print-date>2022-07-12T20:18:43.557000000</meta:print-date>
    <meta:document-statistic meta:table-count="0" meta:image-count="0" meta:object-count="0" meta:page-count="8" meta:paragraph-count="96" meta:word-count="1568" meta:character-count="8750" meta:non-whitespace-character-count="7221"/>
  </office:meta>
</office:document-meta>
</file>